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 podstawie art. 11 i art.13 ust. 1 i ust.2 ustawy z dnia 21 listopada 2008 r. o pracownikach samorządowych (tj. Dz. U. 2019 poz.1282 ) oraz <text:s/>art.54 ust.1 i 2 ustawy z dnia 27 sierpnia 2009 r. o finansach publicznych (tj. Dz. U. z 2019 poz. 869 ze. zm.)</text:p>
      <text:p text:style-name="Standard"/>
      <text:p text:style-name="Standard"/>
      <text:p text:style-name="P1">Dyrektor Przedszkola Miejskiego nr 8 „Promyczek” w Kutnie ul. Troczewskiego 2A</text:p>
      <text:p text:style-name="P1"><text:s/>ogłasza nabór na wolne kierownicze stanowisko urzędnicze Głównego Księgowego</text:p>
      <text:p text:style-name="Standard"/>
      <text:p text:style-name="P1">I .Wymagania niezbędne obligatoryjne –podlegające ocenie w ramach wstępnej selekcji kandydatów) zgodnie z art.54 ust.2 ustawy o finansach publicznych z dnia 27 sierpnia 2009 r. (tj. Dz. U. 2009 poz. 869 ze zm.):</text:p>
      <text:p text:style-name="P1"/>
      <text:p text:style-name="Standard">Do naboru może przystąpić kandydat, który:</text:p>
      <text:list xml:id="list4355626011041115469" text:style-name="WWNum1">
        <text:list-item>
          <text:p text:style-name="P3">Posiada obywatelstwo polskie,</text:p>
        </text:list-item>
        <text:list-item>
          <text:p text:style-name="P3">Ma pełną zdolność do czynności prawnych oraz korzysta z <text:s/>pełni <text:s/>praw publicznych,</text:p>
        </text:list-item>
        <text:list-item>
          <text:p text:style-name="P3">Nie był prawomocnie skazany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3">Posiada znajomość języka polskiego w mowie i piśmie w zakresie konicznym do wykonywania obowiązków głównego księgowego,</text:p>
        </text:list-item>
        <text:list-item>
          <text:p text:style-name="P3">Posiada stan zdrowia pozwalający na zatrudnienie na stanowisku głównego księgowego</text:p>
        </text:list-item>
        <text:list-item>
          <text:p text:style-name="P3">Spełnia jeden z poniższych warunków:</text:p>
        </text:list-item>
      </text:list>
      <text:p text:style-name="List_20_Paragraph">- ukończył ekonomiczne jednolite studia magisterskie, ekonomiczne wyższe studia zawodowe, uzupełniające studia magisterskie lub ekonomiczne studia podyplomowe <text:s text:c="2"/>i posiada co najmniej 3- letnią praktykę w księgowości,</text:p>
      <text:p text:style-name="List_20_Paragraph">- ukończył średnią, policealną lub pomaturalną szkołę ekonomiczną i posiada co najmniej 6 letnią praktykę w księgowości,</text:p>
      <text:p text:style-name="List_20_Paragraph">- Jest wpisany do rejestru biegłych rewidentów na podstawie odrębnych przepisów,</text:p>
      <text:p text:style-name="List_20_Paragraph">- Posiada certyfikat <text:s/>księgowy uprawniający do usługowego prowadzenia ksiąg rachunkowych albo świadectwo kwalifikacyjne uprawniające do usługowego prowadzenia ksiąg rachunkowych, wydane na podstawie odrębnych przepisów.</text:p>
      <text:p text:style-name="List_20_Paragraph"/>
      <text:p text:style-name="Standard"><text:s/><text:span text:style-name="T1">II Wymagania dodatkowe <text:s/>(preferowane – podlegające ocenie w ramach końcowej selekcji kandydatów)</text:span></text:p>
      <text:list xml:id="list2673880198643286378" text:style-name="WWNum2">
        <text:list-item>
          <text:p text:style-name="P4">Znajomość aktów prawnych związanych z funkcjonowaniem placówki oświatowej; Karty Nauczyciela, Kodeksu Pracy, Ustawy o podatku dochodowym od osób fizycznych, Ustawy o systemie ubezpieczeń społecznych, Ustawy o finansach publicznych, Ustawy o rachunkowości,</text:p>
        </text:list-item>
        <text:list-item>
          <text:p text:style-name="P4">Znajomość obsługi komputera i programów finansowo- księgowych, sprawozdawczość finansowa, obsługa bankowości elektronicznej, obsługa systemu e- PEFRON2-sprawozdawczość miesięczna,</text:p>
        </text:list-item>
        <text:list-item>
          <text:p text:style-name="P4">Znajomość zasad rachunkowości budżetowej w jednostkach oświatowych,</text:p>
        </text:list-item>
        <text:list-item>
          <text:p text:style-name="P4">Znajomość przepisów z zakresu prawa podatkowego w jednostkach oświatowych,</text:p>
        </text:list-item>
        <text:list-item>
          <text:p text:style-name="P4"><text:soft-page-break/>Znajomość przepisów podatkowych, <text:s/>płacowych, <text:s/>ZUS,</text:p>
        </text:list-item>
        <text:list-item>
          <text:p text:style-name="P4">Znajomość zasad sporządzania planów i sprawozdań budżetowych i <text:s/>finansowych,</text:p>
        </text:list-item>
        <text:list-item>
          <text:p text:style-name="P4">Umiejętność planowania i <text:s/>sprawnej organizacji pracy,</text:p>
        </text:list-item>
        <text:list-item>
          <text:p text:style-name="P4">Umiejętność pracy w zespole i na samodzielnym stanowisku,</text:p>
        </text:list-item>
        <text:list-item>
          <text:p text:style-name="P4">Sumienność, rzetelność, odpowiedzialność, wysoka kultura osobista, dyspozycyjność,</text:p>
        </text:list-item>
        <text:list-item>
          <text:p text:style-name="P4">Preferowane doświadczenie i zatrudnienie na stanowisku głównego księgowego <text:s text:c="15"/>w placówkach oświatowych.</text:p>
        </text:list-item>
      </text:list>
      <text:p text:style-name="Standard"/>
      <text:p text:style-name="P1">III Główne zadania <text:s text:c="2"/>osoby zatrudnionej na stanowisku głównego księgowego:</text:p>
      <text:p text:style-name="Standard"/>
      <text:list xml:id="list3981100567400550788" text:style-name="WWNum3">
        <text:list-item>
          <text:p text:style-name="P5">Prowadzenie obsługi finansowej, księgowej i płacowej przedszkola zgodnie <text:s text:c="30"/>z obowiązującymi przepisami,</text:p>
        </text:list-item>
        <text:list-item>
          <text:p text:style-name="P5">Przygotowywanie projektów i planów budżetu przedszkola i bieżąca kontrola realizacji wydatków,</text:p>
        </text:list-item>
        <text:list-item>
          <text:p text:style-name="P5">Kontrola realizacji planów dochodów i wydatków prowadzonych dla poszczególnych kont,</text:p>
        </text:list-item>
        <text:list-item>
          <text:p text:style-name="P5">Uzgadnianie księgowości analitycznej z syntetyczną w ustawowych terminach,</text:p>
        </text:list-item>
        <text:list-item>
          <text:p text:style-name="P5">Sporządzanie i prowadzenie dokumentacji dotyczącej wynagrodzeń, nagród, odpraw emerytalnych i rentowych, zasiłków, prowadzenie rozliczeń z ZUS, Urzędem Skarbowym, PEFRON-em, związkami zawodowymi, KZP, PZU.</text:p>
        </text:list-item>
        <text:list-item>
          <text:p text:style-name="P5">Sporządzanie obowiązkowych sprawozdań finansowych, budżetowych i analiz , sprawozdań sty stycznych oraz informacji dodatkowych wymaganych przez jednostki nadzorujące,</text:p>
        </text:list-item>
        <text:list-item>
          <text:p text:style-name="P5">Prawidłowe pobieranie i odprowadzanie dochodów,</text:p>
        </text:list-item>
        <text:list-item>
          <text:p text:style-name="P5">Bieżąca ewidencja księgowa operacji pieniężnych dokonywanych na rachunkach bankowych,</text:p>
        </text:list-item>
        <text:list-item>
          <text:p text:style-name="P5">Przestrzeganie dyscypliny finansów publicznych,</text:p>
        </text:list-item>
        <text:list-item>
          <text:p text:style-name="P5">Dokonywanie wstępnej kontroli zgodności operacji gospodarczych i finansowych <text:s text:c="18"/>z planem finansowym przedszkola, kompletności i rzetelności dokumentów dotyczących operacji gospodarczych i finansowych</text:p>
        </text:list-item>
        <text:list-item>
          <text:p text:style-name="P5">Zapewnianie pod względem finansowym prawidłowości zawieranych umów <text:s text:c="28"/>i prowadzenie ich obsługi księgowej,</text:p>
        </text:list-item>
        <text:list-item>
          <text:p text:style-name="P5">Prowadzenie rozliczeń ZFŚS,</text:p>
        </text:list-item>
        <text:list-item>
          <text:p text:style-name="P5">Rozliczanie wpłat rodziców za żywienie w przedszkolu, <text:s text:c="4"/></text:p>
        </text:list-item>
        <text:list-item>
          <text:p text:style-name="P5">Współpraca z Urzędem Skarbowym, zakładem Ubezpieczeń Społecznych w zakresie prawidłowego naliczania i odprowadzania zobowiązań wobec tych jednostek oraz instytucjami nadzorującymi,</text:p>
        </text:list-item>
        <text:list-item>
          <text:p text:style-name="P5">Rozliczanie inwentaryzacji składników majątkowych,</text:p>
        </text:list-item>
        <text:list-item>
          <text:p text:style-name="P5">Opracowywanie projektów dokumentów wewnętrznych regulujących organizację rachunkowości w przedszkolu,</text:p>
        </text:list-item>
        <text:list-item>
          <text:p text:style-name="P5">Zapewnienie w ramach swoich obowiązków służbowych prawidłowej realizacji kontroli zarządczej,</text:p>
        </text:list-item>
        <text:list-item>
          <text:p text:style-name="P5">Prowadzenie korespondencji w zakresie spraw finansowych,</text:p>
        </text:list-item>
        <text:list-item>
          <text:p text:style-name="P5"><text:soft-page-break/>Należyte przechowywanie, zabezpieczanie i archiwizowanie dokumentów finansowo- księgowych i płacowych,</text:p>
        </text:list-item>
        <text:list-item>
          <text:p text:style-name="P5">Wykonywanie innych niewymienionych wyżej zadań , które z mocy prawa lub przepisów wewnętrznych, wydanych przez dyrektora przedszkola, należą do kompetencji głównego księgowego.</text:p>
        </text:list-item>
      </text:list>
      <text:p text:style-name="Standard"/>
      <text:p text:style-name="P1">IV Warunki pracy na stanowisku:</text:p>
      <text:p text:style-name="Standard"/>
      <text:list xml:id="list6161906565705498844" text:style-name="WWNum4">
        <text:list-item>
          <text:p text:style-name="P6">Wymiar czasu pracy: pełny etat ( 40 godzin tygodniowo),</text:p>
        </text:list-item>
        <text:list-item>
          <text:p text:style-name="P6">Zatrudnienie umowa o pracę</text:p>
        </text:list-item>
        <text:list-item>
          <text:p text:style-name="P6">Planowane zatrudnienie : od <text:span text:style-name="T2">01.03.2021 r. </text:span><text:s text:c="3"/></text:p>
        </text:list-item>
        <text:list-item>
          <text:p text:style-name="P6">Praca przy komputerze.</text:p>
        </text:list-item>
      </text:list>
      <text:p text:style-name="Standard"/>
      <text:p text:style-name="Standard">V <text:s text:c="2"/>Wskaźnik zatrudnienia osób niepełnosprawnych</text:p>
      <text:p text:style-name="Standard"/>
      <text:p text:style-name="Standard">W grudniu 2020 r. (miesiącu poprzedzającym datę upublicznienia ogłoszenia) wskaźnik zatrudnienia osób niepełnosprawnych w Przedszkolu Miejskim Nr 8 „Promyczek” w Kutnie , w rozumieniu przepisów o rehabilitacji zawodowej i społecznej oraz zatrudnieniu osób niepełnosprawnych, jest wyższy niż <text:s/>6%</text:p>
      <text:p text:style-name="Standard"/>
      <text:p text:style-name="P1">VI <text:s/>Wymagane dokumenty</text:p>
      <text:p text:style-name="Standard"/>
      <text:p text:style-name="Standard"/>
      <text:list xml:id="list8418823567134066761" text:style-name="WWNum5">
        <text:list-item>
          <text:p text:style-name="P7">List motywacyjny</text:p>
        </text:list-item>
        <text:list-item>
          <text:p text:style-name="P7">CV</text:p>
        </text:list-item>
        <text:list-item>
          <text:p text:style-name="P7">Kserokopie <text:s/>poświadczone przez kandydata za zgodność z oryginałem dyplomów potwierdzających wykształcenie,</text:p>
        </text:list-item>
        <text:list-item>
          <text:p text:style-name="P7">Kserokopie poświadczone przez kandydata za zgodność z oryginałem dokumentów potwierdzających staż pracy,</text:p>
        </text:list-item>
        <text:list-item>
          <text:p text:style-name="P7">Oświadczenie kandydata o posiadaniu <text:s/>pełnej zdolności <text:s/>do czynności prawnych oraz korzystaniu z pełni praw publicznych,</text:p>
        </text:list-item>
        <text:list-item>
          <text:p text:style-name="P7">Oświadczenie kandydata, że nie był prawomocnie skazany za przestępstwa umyślne,</text:p>
        </text:list-item>
        <text:list-item>
          <text:p text:style-name="P7">Oświadczenie o nie karalności za przestępstwa przeciw mieniu, przeciwko obrotowi gospodarczemu, przeciwko działalności instytucji państwowych oraz samorządu terytorialnego, przeciwko wiarygodności dokumentów lub za przestępstwa skarbowe, a także o braku prawomocnego skazania <text:s/>za przestępstwo umyślne,</text:p>
        </text:list-item>
        <text:list-item>
          <text:p text:style-name="P7">Aktualne zaświadczenie <text:s/>o braku przeciwwskazań zdrowotnych do wykonywania pracy na stanowisku głównego księgowego,</text:p>
        </text:list-item>
        <text:list-item>
          <text:p text:style-name="P7">Oświadczenie o posiadaniu <text:s text:c="2"/>obywatelstwa polskiego lub kserokopia dowodu osobistego poświadczona przez kandydata za zgodność z oryginałem.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P1"><text:soft-page-break/>VII Termin i miejsce składania dokumentów.</text:p>
      <text:p text:style-name="P1"/>
      <text:p text:style-name="Standard">Wymagane dokumenty należy składać w zamkniętych kopertach z podanym imieniem <text:s text:c="21"/>i nazwiskiem, adresem, numerem telefonu kandydata i dopiskiem „ Dotyczy naboru na stanowisko głównego księgowego w Przedszkolu Miejskim Nr 8 „Promyczek” w Kutnie <text:s text:c="17"/>w sekretariacie Przedszkola Miejskiego nr 8 „Promyczek” w Kutnie ul. Troczewskiego 2A <text:s text:c="14"/>w dni robocze w godzinach 8.00-15.00 <text:span text:style-name="T1">w terminie do 05 lutego 2021 r. do godziny 15.00</text:span></text:p>
      <text:p text:style-name="P2"/>
      <text:p text:style-name="List_20_Paragraph"/>
      <text:p text:style-name="Standard">Wymagane dokument aplikacyjny <text:s/>CV powinien być opatrzony klauzulą:</text:p>
      <text:p text:style-name="Standard"/>
      <text:p text:style-name="Standard">„Wyrażam zgodę na przetwarzanie moich danych osobowych zawartych w ofercie pracy dla potrzeb <text:s/>niezbędnych do realizacji procesu rekrutacji” zgodnie z <text:s/>Rozporządzeniem Parlamentu Europejskiego i Rady (UE) 2016/679 z dnia 27 kwietnia <text:s/>2016 r. w sprawie ochrony osób fizycznych w związku z przetwarzaniem danych osobowych i w sprawie swobodnego przepływu takich danych oraz uchylenia dyrektywy 95/46/WE ( ogólne rozporządzenie o ochronie danych osobowych ) ( Dz. Urz. UE L 119, s.1.)</text:p>
      <text:p text:style-name="Standard"/>
      <text:p text:style-name="Standard">„Przyjmuję do wiadomości obowiązek publikacji w Biuletynie Informacji Publicznej moich danych osobowych” zgodnie z wymogami ustawy <text:s/>z dnia <text:s/>21 listopada 2008 r. <text:s text:c="39"/>o pracownikach samorządowych (tj. Dz. U. 2019 poz. 1282)</text:p>
      <text:p text:style-name="Standard"/>
      <text:p text:style-name="Standard">Dokumenty dostarczone po upływie terminu nie będą rozpatrywane.</text:p>
      <text:p text:style-name="Standard"/>
      <text:p text:style-name="P1">Otwarcie kopert odbędzie się 09 lutego 2021 r. o godzinie 10.00</text:p>
      <text:p text:style-name="P1"/>
      <text:p text:style-name="P1">VIII <text:s/>Inne informacje</text:p>
      <text:p text:style-name="P1"/>
      <text:p text:style-name="Standard">Procedura naboru na stanowiska urzędnicze jest przeprowadzana dwuetapowo i obejmuje:</text:p>
      <text:p text:style-name="Standard"/>
      <text:p text:style-name="Standard">I etap – kwalifikacja formalna: badanie złożonych ofert pod względem ich kompletności <text:s text:c="16"/>i spełnienia wymagań formalnych,</text:p>
      <text:p text:style-name="Standard">II etap – kwalifikacja merytoryczna: obejmująca rozmowę kwalifikacyjną z komisją konkursową, powołaną prze Dyrektora Przedszkola Miejskiego nr 8 „Promyczek” w Kutnie.</text:p>
      <text:p text:style-name="Standard"/>
      <text:p text:style-name="Standard">O terminie i miejscu przeprowadzenia rozmowy kwalifikacyjnej kandydaci spełniający wymagania <text:s/>formalne zostaną powiadomieni telefonicznie.</text:p>
      <text:p text:style-name="Standard"/>
      <text:p text:style-name="Standard">Informacje o wyniku naboru kandydatów będzie umieszczona na stronie internetowej Biuletynu Informacji Publicznej UM Kutno oraz tablicy ogłoszeń w Przedszkolu Miejskim </text:p>
      <text:p text:style-name="Standard">nr 8 „Promyczek” w Kutnie, ul Troczewskiego 2A.</text:p>
      <text:p text:style-name="Standard"/>
      <text:p text:style-name="Standard">Dokumenty kandydata wybranego w naborze i zatrudnionego w Przedszkolu Miejskim nr 8 „Promyczek” w Kutnie <text:s/>, ul. Troczewskiego 2 A , zostaną dołączone do jego akt osobowych. <text:soft-page-break/>Dokumenty pozostałych kandydatów przechowywane będą w sekretariacie przez okres 3 miesięcy od dnia upowszechnienia naboru.</text:p>
      <text:p text:style-name="Standard"/>
      <text:p text:style-name="Standard">W tym okresie, kandydaci będą mogli dokonywać odbioru swoich dokumentów za pokwitowaniem. Przedszkole nie odsyła dokumentów. Nieodebrane dokumenty zostaną komisyjne zniszczone.</text:p>
      <text:p text:style-name="Standard"/>
      <text:p text:style-name="Standard">Kutno 19.01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</meta:initial-creator>
    <meta:editing-cycles>13</meta:editing-cycles>
    <meta:print-date>2020-10-14T11:10:00</meta:print-date>
    <meta:creation-date>2020-07-01T10:53:00</meta:creation-date>
    <dc:date>2021-01-19T12:00:14.90</dc:date>
    <meta:editing-duration>PT12M17S</meta:editing-duration>
    <meta:generator>OpenOffice/4.1.7$Win32 OpenOffice.org_project/417m1$Build-9800</meta:generator>
    <meta:document-statistic meta:table-count="0" meta:image-count="0" meta:object-count="0" meta:page-count="5" meta:paragraph-count="81" meta:word-count="1204" meta:character-count="9492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